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fo:font-size="12pt" style:font-size-asian="12pt" style:font-size-complex="12pt"/>
    </style:style>
    <style:style style:name="T4" style:parent-style-name="Fuentedepárrafopredeter.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Título3" style:family="paragraph">
      <style:paragraph-properties fo:text-align="center"/>
      <style:text-properties fo:font-size="11pt" style:font-size-asian="11pt" style:font-size-complex="11pt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3.7375in" style:use-optimal-column-width="false"/>
    </style:style>
    <style:style style:name="Table12" style:family="table">
      <style:table-properties style:width="5.9027in" fo:margin-left="0.1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P2"><text:span text:style-name="T3"><text:tab/></text:span><text:span text:style-name="T4">CENTRO UNIVERSITARIO DE PLASENCIA</text:span></text:p>
      <text:p text:style-name="P5"><text:tab/>ELECCIONES A REPRESENTANTE DE LA JUNTA DE CENTRO 2020</text:p>
      <text:p text:style-name="P6"/>
      <text:p text:style-name="P7"/>
      <text:p text:style-name="P8">SECTOR D</text:p>
      <text:p text:style-name="P9"/>
      <text:p text:style-name="P10">(VOTAR A UN MÁXIMO DE 4)</text:p>
      <text:h text:style-name="P11" text:outline-level="3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APELLIDOS</text:p>
          </table:table-cell>
          <table:table-cell table:style-name="TableCell21">
            <text:p text:style-name="P22">NOMBR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CÁCERES ESCUDERO</text:p>
          </table:table-cell>
          <table:table-cell table:style-name="TableCell28">
            <text:p text:style-name="P29">YONATAN</text:p>
          </table:table-cell>
        </table:table-row>
        <table:table-row table:style-name="TableRow30">
          <table:table-cell table:style-name="TableCell31">
            <text:p text:style-name="Normal"/>
          </table:table-cell>
          <table:table-cell table:style-name="TableCell32">
            <text:p text:style-name="P33">JUÁREZ<text:s/>ALCALDE</text:p>
          </table:table-cell>
          <table:table-cell table:style-name="TableCell34">
            <text:p text:style-name="P35">ENRIQUE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P39">MARTÍN ARAGÓN</text:p>
          </table:table-cell>
          <table:table-cell table:style-name="TableCell40">
            <text:p text:style-name="P41">JAVIER</text:p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P45">PASCUAL MAILLO</text:p>
          </table:table-cell>
          <table:table-cell table:style-name="TableCell46">
            <text:p text:style-name="P47">PUERTO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>REAL REAL</text:p>
          </table:table-cell>
          <table:table-cell table:style-name="TableCell52">
            <text:p text:style-name="P53">Mª BEATRIZ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P57">SANTOS SERRANO</text:p>
          </table:table-cell>
          <table:table-cell table:style-name="TableCell58">
            <text:p text:style-name="P59">Mª AMOR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7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jmaragon</dc:creator>
    <meta:creation-date>2016-04-13T11:27:00Z</meta:creation-date>
    <dc:date>2020-09-30T10:32:00Z</dc:date>
    <meta:print-date>2016-04-13T12:00:00Z</meta:print-date>
    <meta:template xlink:href="Normal.dotm" xlink:type="simple"/>
    <meta:editing-cycles>11</meta:editing-cycles>
    <meta:editing-duration>PT15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47" meta:character-count="305" meta:row-count="2" meta:non-whitespace-character-count="259"/>
  </office:meta>
</office:document-meta>
</file>