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9" style:family="table">
      <style:table-properties style:width="5.1104in" fo:margin-left="0.00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text:number-lines="false"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Normal" style:family="paragraph">
      <style:paragraph-properties text:number-lines="false"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Normal" style:family="paragraph">
      <style:paragraph-properties text:number-lines="false"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es" style:country-asian="ES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2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3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1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3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8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4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5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5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6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7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7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8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9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text-autospace="none"/>
      <style:text-properties style:font-name="Times New Roman" style:font-name-asian="Times New Roman" style:font-name-complex="Times New Roman" fo:font-size="11pt" style:font-size-asian="11pt" style:font-size-complex="11pt" fo:language="en" fo:country="US" style:language-asian="es" style:country-asian="ES" style:language-complex="ar" style:country-complex="SA"/>
    </style:style>
    <style:style style:name="P153" style:parent-style-name="Normal" style:family="paragraph">
      <style:paragraph-properties style:text-autospace="none" fo:text-align="center" fo:margin-bottom="0.0833in"/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h text:style-name="P1" text:outline-level="1"/>
      <text:p text:style-name="P2"><text:tab/>CENTRO UNIVERSITARIO DE PLASENCIA</text:p>
      <text:p text:style-name="P3"><text:tab/>ELECCIONES A REPRESENTANTE DE LA <text:s/>JUNTA DE CENTRO 2020</text:p>
      <text:p text:style-name="P4"/>
      <text:p text:style-name="P5">SECTOR B</text:p>
      <text:p text:style-name="P6"/>
      <text:p text:style-name="P7">(VOTAR A UN MÁXIMO DE 11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APELLIDOS</text:p>
          </table:table-cell>
          <table:table-cell table:style-name="TableCell18">
            <text:p text:style-name="P19">NOMBRE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ALFAGEME GARCIA</text:p>
          </table:table-cell>
          <table:table-cell table:style-name="TableCell25">
            <text:p text:style-name="P26">MARIA DEL PILAR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CALLE VAQUERO</text:p>
          </table:table-cell>
          <table:table-cell table:style-name="TableCell32">
            <text:p text:style-name="P33">ANTONIA DE L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CUEVAS GARCÍA</text:p>
          </table:table-cell>
          <table:table-cell table:style-name="TableCell39">
            <text:p text:style-name="P40">JOSÉ CARLOS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ESCAMILLA MARTÍNEZ</text:p>
          </table:table-cell>
          <table:table-cell table:style-name="TableCell46">
            <text:p text:style-name="P47">ELEN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GÓMEZ MARTÍN</text:p>
          </table:table-cell>
          <table:table-cell table:style-name="TableCell53">
            <text:p text:style-name="P54">BEATRIZ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GUTIÉRREZ MORAÑO</text:p>
          </table:table-cell>
          <table:table-cell table:style-name="TableCell60">
            <text:p text:style-name="P61">PEDRO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HERRERO JIMÉNEZ</text:p>
          </table:table-cell>
          <table:table-cell table:style-name="TableCell67">
            <text:p text:style-name="P68">MARCIAL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HIDALGO RUIZ</text:p>
          </table:table-cell>
          <table:table-cell table:style-name="TableCell74">
            <text:p text:style-name="P75">SONI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LEDESMA ALCÁZAR</text:p>
          </table:table-cell>
          <table:table-cell table:style-name="TableCell81">
            <text:p text:style-name="P82">MªCARMEN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MARTÍN CORDERO</text:p>
          </table:table-cell>
          <table:table-cell table:style-name="TableCell88">
            <text:p text:style-name="P89">LETICI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MORÁN CORTÉS</text:p>
          </table:table-cell>
          <table:table-cell table:style-name="TableCell95">
            <text:p text:style-name="P96">JUAN<text:s/>FRANCISCO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PÉREZ PICO</text:p>
          </table:table-cell>
          <table:table-cell table:style-name="TableCell102">
            <text:p text:style-name="P103">ANA Mª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RANGEL PRECIADO</text:p>
          </table:table-cell>
          <table:table-cell table:style-name="TableCell109">
            <text:p text:style-name="P110">JOSÉ FRANCISCO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REYERO FERNÁNDEZ</text:p>
          </table:table-cell>
          <table:table-cell table:style-name="TableCell116">
            <text:p text:style-name="P117">MARIA DEL MAR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ROBLES ALONSO</text:p>
          </table:table-cell>
          <table:table-cell table:style-name="TableCell123">
            <text:p text:style-name="P124">VICENTE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ROLO ROMERO</text:p>
          </table:table-cell>
          <table:table-cell table:style-name="TableCell130">
            <text:p text:style-name="P131">VÍCTOR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SÁNCHEZ RODRÍGUEZ</text:p>
          </table:table-cell>
          <table:table-cell table:style-name="TableCell137">
            <text:p text:style-name="P138">RAQUEL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TIRADO ALTAMIRANO</text:p>
          </table:table-cell>
          <table:table-cell table:style-name="TableCell144">
            <text:p text:style-name="P145">FRANCISCO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VICENTE DÍAZ</text:p>
          </table:table-cell>
          <table:table-cell table:style-name="TableCell151">
            <text:p text:style-name="P152">ANA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7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</meta:initial-creator>
    <dc:creator>Usuario</dc:creator>
    <meta:creation-date>2016-04-13T11:36:00Z</meta:creation-date>
    <dc:date>2020-09-30T08:14:00Z</dc:date>
    <meta:print-date>2011-11-30T10:20:00Z</meta:print-date>
    <meta:template xlink:href="Normal.dotm" xlink:type="simple"/>
    <meta:editing-cycles>6</meta:editing-cycles>
    <meta:editing-duration>PT48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00" meta:character-count="652" meta:row-count="4" meta:non-whitespace-character-count="553"/>
  </office:meta>
</office:document-meta>
</file>